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eklinkeren van een stuk grond voor een in- en uitrit, Vleutstraat 1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Vleutstraat 17</text:span>, voor het beklinkeren van een stuk grond voor een in- en uitrit, datum verzending 3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58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linkeren van een stuk grond voor een in- en uitrit, Vleutstraat 17,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87</meta:user-defined>
    <meta:user-defined meta:name="OVERHEIDop.GmbID/DC.identifier">gmb-2017-177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M 17</meta:user-defined>
    <meta:user-defined meta:name="OVERHEIDop.woonplaats">Susteren</meta:user-defined>
    <meta:user-defined meta:name="OVERHEIDop.straatnaam">Vle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217 342962</meta:user-defined>
    <meta:user-defined meta:name="OVERHEIDop.versieInformatie"/>
  </office:meta>
</office:document-meta>
</file>