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en, plaatsen van een tijdelijk geluidsscherm t.b.v. geluidmetingen, Spoorwegterrein, kadastraal sectie H perceelnummer 1417,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Spoorwegterrein, kadastraal sectie H perceelnummer 1417</text:span>, voor het plaatsen van een tijdelijk geluidsscherm t.b.v. geluidmetingen, datum verzending 28 september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2 okto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7584</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84</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84</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plaatsen van een tijdelijk geluidsscherm t.b.v. geluidmetingen, Spoorwegterrein, kadastraal sectie H perceelnummer 1417, 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584</meta:user-defined>
    <meta:user-defined meta:name="OVERHEIDop.GmbID/DC.identifier">gmb-2017-177584</meta:user-defined>
    <meta:user-defined meta:name="OVERHEID.TaxonomieBeleidsagenda/OVERHEID.category">Ruimte en infrastructuur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versieInformatie"/>
  </office:meta>
</office:document-meta>
</file>