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Amersfoortseweg 121 (gevelrenovatie van twee gebouwen); 410313; 05-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ude Amersfoortseweg 121 (gevelrenovatie van twee gebouwen); 410313; 05-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3</meta:user-defined>
    <meta:user-defined meta:name="OVERHEIDop.GmbID/DC.identifier">gmb-2017-177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A 121</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4 470134</meta:user-defined>
    <meta:user-defined meta:name="OVERHEIDop.versieInformatie"/>
  </office:meta>
</office:document-meta>
</file>