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twee dakkapellen, Piet van Damlaan 35, 2182NM Hillegom, Kenmerk Z-17-023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dakkapellen</text:p>
            <text:p text:style-name="common-al">
            <text:span text:style-name="nadrukcur">Datum ontvangst 9 okto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758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8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8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twee dakkapellen, Piet van Damlaan 35, 2182NM Hillegom, Kenmerk Z-17-023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7582</meta:user-defined>
    <meta:user-defined meta:name="OVERHEIDop.GmbID/DC.identifier">gmb-2017-177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M 35</meta:user-defined>
    <meta:user-defined meta:name="OVERHEIDop.woonplaats">Hillegom</meta:user-defined>
    <meta:user-defined meta:name="OVERHEIDop.straatnaam">Piet van Dam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700 479124</meta:user-defined>
    <meta:user-defined meta:name="OVERHEIDop.versieInformatie"/>
  </office:meta>
</office:document-meta>
</file>