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scar Romerolaan 2 (wijziging op eerdere vergunning, gevelswijzigingen en uitbreiding): 417758;   6-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58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8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8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Oscar Romerolaan 2 (wijziging op eerdere vergunning, gevelswijzigingen en uitbreiding): 417758;   6-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581</meta:user-defined>
    <meta:user-defined meta:name="OVERHEIDop.GmbID/DC.identifier">gmb-2017-1775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TK 2</meta:user-defined>
    <meta:user-defined meta:name="OVERHEIDop.woonplaats">Hilversum</meta:user-defined>
    <meta:user-defined meta:name="OVERHEIDop.straatnaam">Oscar Romero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366 469246</meta:user-defined>
    <meta:user-defined meta:name="OVERHEIDop.versieInformatie"/>
  </office:meta>
</office:document-meta>
</file>