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euweg 62a, b, c , d (wijzigen gebruik van het pand naar vier zelfstandige kantoren); 420617; 6-10-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7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7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7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euweg 62a, b, c , d (wijzigen gebruik van het pand naar vier zelfstandige kantoren); 420617; 6-10-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77</meta:user-defined>
    <meta:user-defined meta:name="OVERHEIDop.GmbID/DC.identifier">gmb-2017-177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GW 62b</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71 470182</meta:user-defined>
    <meta:user-defined meta:name="OVERHEIDop.versieInformatie"/>
  </office:meta>
</office:document-meta>
</file>