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56, 7345 AK Wenum Wiesel, het wijzigen van het gebruik van een bedrijfswoning naar een regulier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0-10-2017</text:p>
            <text:p text:style-name="common-al">Wabonummer: D17/01619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57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7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7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356, 7345 AK Wenum Wiesel, het wijzigen van het gebruik van een bedrijfswoning naar een regulier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75</meta:user-defined>
    <meta:user-defined meta:name="OVERHEIDop.GmbID/DC.identifier">gmb-2017-177575</meta:user-defined>
    <meta:user-defined meta:name="OVERHEID.TaxonomieBeleidsagenda/OVERHEID.category">Ruimte en infrastructuur | Organisatie en beleid</meta:user-defined>
    <meta:user-defined meta:name="OVERHEIDop.referentienummer">D17/0161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AK 356</meta:user-defined>
    <meta:user-defined meta:name="OVERHEIDop.woonplaats">Wenum Wiesel</meta:user-defined>
    <meta:user-defined meta:name="OVERHEIDop.straatnaam">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29 472994</meta:user-defined>
    <meta:user-defined meta:name="OVERHEIDop.versieInformatie"/>
  </office:meta>
</office:document-meta>
</file>