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vangen van de berging door een garage, Klimopstraat 10,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
              <text:span text:style-name="nadrukondlijn">Klimopstraat 10</text:span>, </text:span>voor het vervangen van de berging door een garage, datum verzending 2 oktober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2 okto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7571</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571</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571</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de berging door een garage, Klimopstraat 10,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571</meta:user-defined>
    <meta:user-defined meta:name="OVERHEIDop.GmbID/DC.identifier">gmb-2017-1775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MV 10</meta:user-defined>
    <meta:user-defined meta:name="OVERHEIDop.woonplaats">Echt</meta:user-defined>
    <meta:user-defined meta:name="OVERHEIDop.straatnaam">Klimop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662 346866</meta:user-defined>
    <meta:user-defined meta:name="OVERHEIDop.versieInformatie"/>
  </office:meta>
</office:document-meta>
</file>