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Raadhuisstraat  6 in Vorden, ontheffing sluitingstijd 01-01-2018 oud en nieuwfeest  Kulturhus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 oktober 2017 heeft de gemeente Bronckhorst een besluit genomen op de aanvraag voor een APV-vergunning. De aanvraag is geregistreerd onder nummer 2017-1842. De aanvraag gaat over ontheffing sluitingstijd 01-01-2018 oud en nieuwfeest  Kulturhus Vorden aan de Raadhuisstraat 6 in Vorden. De vergunning is verzonden op 10-10-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756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6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6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Raadhuisstraat  6 in Vorden, ontheffing sluitingstijd 01-01-2018 oud en nieuwfeest  Kulturhus V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64</meta:user-defined>
    <meta:user-defined meta:name="OVERHEIDop.GmbID/DC.identifier">gmb-2017-1775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AB 6</meta:user-defined>
    <meta:user-defined meta:name="OVERHEIDop.woonplaats">Vorden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ontheffing|exb-2017-45326</meta:user-defined>
    <meta:user-defined meta:name="OVERHEIDop.externeBijlage">publiceerbare aanvraag|exb-2017-45327</meta:user-defined>
    <meta:user-defined meta:name="OVERHEID.EPSG28992/DC.spatial">218369 457661</meta:user-defined>
    <meta:user-defined meta:name="OVERHEIDop.versieInformatie"/>
  </office:meta>
</office:document-meta>
</file>