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cafézaal en het aanleggen van een tuin, Millenerstraat 13, Nieuw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illenerstraat 13</text:span>, voor het slopen van de cafézaal en het aanleggen van een tuin, datum ontvangst 29 september 2017.</text:p>
            <text:p text:style-name="common-al"/>
            <text:p text:style-name="common-al"/>
            <text:p text:style-name="common-al">Nieuwstad, 12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56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6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6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de cafézaal en het aanleggen van een tuin, Millenerstraat 13, Nieuw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62</meta:user-defined>
    <meta:user-defined meta:name="OVERHEIDop.GmbID/DC.identifier">gmb-2017-177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A 13</meta:user-defined>
    <meta:user-defined meta:name="OVERHEIDop.woonplaats">Nieuwstadt</meta:user-defined>
    <meta:user-defined meta:name="OVERHEIDop.straatnaam">Millen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59 338675</meta:user-defined>
    <meta:user-defined meta:name="OVERHEIDop.versieInformatie"/>
  </office:meta>
</office:document-meta>
</file>