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 van een bouwwerk t.b.v. een logiesfunctie en het uitbreiden van dat bouwwerk, Boekhorstweg 1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 Hoop</text:span>
            </text:span>
          </text:p>
            <text:p text:style-name="common-al">
            <text:span text:style-name="nadrukondlijn">Boekhorstweg 11</text:span>, voor het gebruik van een bouwwerk t.b.v. een logiesfunctie en het uitbreiden van dat bouwwerk, datum ontvangst 4 oktober 2017.</text:p>
            <text:p text:style-name="common-al"/>
            <text:p text:style-name="common-al">Maria Hoop, 12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56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6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6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van een bouwwerk t.b.v. een logiesfunctie en het uitbreiden van dat bouwwerk, Boekhorstweg 11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60</meta:user-defined>
    <meta:user-defined meta:name="OVERHEIDop.GmbID/DC.identifier">gmb-2017-177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D 11</meta:user-defined>
    <meta:user-defined meta:name="OVERHEIDop.woonplaats">Maria Hoop</meta:user-defined>
    <meta:user-defined meta:name="OVERHEIDop.straatnaam">Boekhorst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883 347236</meta:user-defined>
    <meta:user-defined meta:name="OVERHEIDop.versieInformatie"/>
  </office:meta>
</office:document-meta>
</file>