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angoeroelaan 4 (het verhogen van de dakranden van de woning en het verwijderen van bestaand    grind en bitumen dakbedekking); 413197; 02-10-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2-10-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7559</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559</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559</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Kangoeroelaan 4 (het verhogen van de dakranden van de woning en het verwijderen van bestaand    grind en bitumen dakbedekking); 413197; 02-10-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559</meta:user-defined>
    <meta:user-defined meta:name="OVERHEIDop.GmbID/DC.identifier">gmb-2017-1775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GK 4</meta:user-defined>
    <meta:user-defined meta:name="OVERHEIDop.woonplaats">Hilversum</meta:user-defined>
    <meta:user-defined meta:name="OVERHEIDop.straatnaam">Kangoeroe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415 471932</meta:user-defined>
    <meta:user-defined meta:name="OVERHEIDop.versieInformatie"/>
  </office:meta>
</office:document-meta>
</file>