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bedrijfswoning naar woning, Waldfeuchterbaan 10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Waldfeuchterbaan 101</text:span>, voor het wijzigen van bedrijfswoning naar woning, datum ontvangst 4 oktober 2017.</text:p>
            <text:p text:style-name="common-al"/>
            <text:p text:style-name="common-al">Maria Hoop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5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bedrijfswoning naar woning, Waldfeuchterbaan 10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57</meta:user-defined>
    <meta:user-defined meta:name="OVERHEIDop.GmbID/DC.identifier">gmb-2017-17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L 101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323 342791</meta:user-defined>
    <meta:user-defined meta:name="OVERHEIDop.versieInformatie"/>
  </office:meta>
</office:document-meta>
</file>