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kondiging - Aanvraag, Bontekoekade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oonschip Jarena</text:p>
            <text:p text:style-name="common-al"/>
            <text:p text:style-name="common-al">Ons kenmerk: 00135VOB17</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ontekoekade 126</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55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5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5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Aanvraag, Bontekoekade 12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53</meta:user-defined>
    <meta:user-defined meta:name="OVERHEIDop.GmbID/DC.identifier">gmb-2017-177553</meta:user-defined>
    <meta:user-defined meta:name="OVERHEID.TaxonomieBeleidsagenda/OVERHEID.category">Ruimte en infrastructuur | Organisatie en beleid</meta:user-defined>
    <meta:user-defined meta:name="DCTERMS.abstract">Woonschip Jarena</meta:user-defined>
    <meta:user-defined meta:name="OVERHEIDop.referentienummer">00135VOB17/64998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LD 12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299.66 454198.589</meta:user-defined>
    <meta:user-defined meta:name="OVERHEIDop.versieInformatie"/>
  </office:meta>
</office:document-meta>
</file>