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laan 39 (plaatsen kozijn zijgevel voor raam en openslaande deuren); 423138; 04-10-2017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04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55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5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5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matralaan 39 (plaatsen kozijn zijgevel voor raam en openslaande deuren); 423138; 04-10-2017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50</meta:user-defined>
    <meta:user-defined meta:name="OVERHEIDop.GmbID/DC.identifier">gmb-2017-177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P 39</meta:user-defined>
    <meta:user-defined meta:name="OVERHEIDop.woonplaats">Hilversum</meta:user-defined>
    <meta:user-defined meta:name="OVERHEIDop.straatnaam">Sumatr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55 471756</meta:user-defined>
    <meta:user-defined meta:name="OVERHEIDop.versieInformatie"/>
  </office:meta>
</office:document-meta>
</file>