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Wilhelminalaan 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Wilhelminalaan 25</text:span>, voor het plaatsen van een erfafscheiding, datum ontvangst 3 oktober 2017.</text:p>
            <text:p text:style-name="common-al"/>
            <text:p text:style-name="common-al">Echt-Susteren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4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4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Wilhelminalaan 2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49</meta:user-defined>
    <meta:user-defined meta:name="OVERHEIDop.GmbID/DC.identifier">gmb-2017-177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G 24</meta:user-defined>
    <meta:user-defined meta:name="OVERHEIDop.woonplaats">Ech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31 346492</meta:user-defined>
    <meta:user-defined meta:name="OVERHEIDop.versieInformatie"/>
  </office:meta>
</office:document-meta>
</file>