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/uitbreiden van een stallingsruimte, Kerkstraat 28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Kerkstraat 28</text:span>, voor het bouwen/uitbreiden van een stallingsruimte, datum ontvangst 4 oktober 2017.</text:p>
            <text:p text:style-name="common-al"/>
            <text:p text:style-name="common-al">Koningsbosch, 12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54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4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4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/uitbreiden van een stallingsruimte, Kerkstraat 28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47</meta:user-defined>
    <meta:user-defined meta:name="OVERHEIDop.GmbID/DC.identifier">gmb-2017-177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AC 28</meta:user-defined>
    <meta:user-defined meta:name="OVERHEIDop.woonplaats">Konings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524 341135</meta:user-defined>
    <meta:user-defined meta:name="OVERHEIDop.versieInformatie"/>
  </office:meta>
</office:document-meta>
</file>