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ethovenlaan 8 (aanleggen verhard pad); 414557; 02-0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4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eethovenlaan 8 (aanleggen verhard pad); 414557; 02-0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46</meta:user-defined>
    <meta:user-defined meta:name="OVERHEIDop.GmbID/DC.identifier">gmb-2017-177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16</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69 472247</meta:user-defined>
    <meta:user-defined meta:name="OVERHEIDop.versieInformatie"/>
  </office:meta>
</office:document-meta>
</file>