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Toldijk, Zutphen-Emmerikseweg 35 Standplaatsvergunning op woensdag voor onbepaalde tijd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oktober 2017 heeft de gemeente Bronckhorst een besluit genomen op de aanvraag voor een APV-vergunning. De aanvraag is geregistreerd onder nummer 2017-1962. De aanvraag gaat over Standplaatsvergunning voor verkoop van snacks op woensdag voor onbepaalde tijd te Toldijk aan de Zutphen-Emmerikseweg 35 ter hoogte van de Welkoop. De vergunning is verzonden op 10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Toldijk, Zutphen-Emmerikseweg 35 Standplaatsvergunning op woensdag voor onbepaalde tijd To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42</meta:user-defined>
    <meta:user-defined meta:name="OVERHEIDop.GmbID/DC.identifier">gmb-2017-1775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G 35</meta:user-defined>
    <meta:user-defined meta:name="OVERHEIDop.woonplaats">Toldij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45324</meta:user-defined>
    <meta:user-defined meta:name="OVERHEID.EPSG28992/DC.spatial">212236 451928</meta:user-defined>
    <meta:user-defined meta:name="OVERHEIDop.versieInformatie"/>
  </office:meta>
</office:document-meta>
</file>