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chlaan 26 (het renoveren van de dakbedekking, inclusief dakgoten, hemelwater afvoer en het   indekken van 2 schoorstenen); 403918; 0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4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4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achlaan 26 (het renoveren van de dakbedekking, inclusief dakgoten, hemelwater afvoer en het   indekken van 2 schoorstenen); 403918; 0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41</meta:user-defined>
    <meta:user-defined meta:name="OVERHEIDop.GmbID/DC.identifier">gmb-2017-177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26</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34 472585</meta:user-defined>
    <meta:user-defined meta:name="OVERHEIDop.versieInformatie"/>
  </office:meta>
</office:document-meta>
</file>