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ed &amp; breakfast, Molenweg 10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Molenweg 109</text:span>, voor het starten van een bed &amp; breakfast, datum ontvangst 3 oktober 2017.</text:p>
            <text:p text:style-name="common-al"/>
            <text:p text:style-name="common-al">Koningsbosch,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53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3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3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bed &amp; breakfast, Molenweg 10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38</meta:user-defined>
    <meta:user-defined meta:name="OVERHEIDop.GmbID/DC.identifier">gmb-2017-177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H 109</meta:user-defined>
    <meta:user-defined meta:name="OVERHEIDop.woonplaats">Koningsbosch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2882 340054</meta:user-defined>
    <meta:user-defined meta:name="OVERHEIDop.versieInformatie"/>
  </office:meta>
</office:document-meta>
</file>