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chlaan 32 (het bouwen van een woning, het vellen van 5 bomen, het maken en aanleggen van een   uitrit); 409195; 0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3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3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3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achlaan 32 (het bouwen van een woning, het vellen van 5 bomen, het maken en aanleggen van een   uitrit); 409195; 0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36</meta:user-defined>
    <meta:user-defined meta:name="OVERHEIDop.GmbID/DC.identifier">gmb-2017-177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32</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1 472629</meta:user-defined>
    <meta:user-defined meta:name="OVERHEIDop.versieInformatie"/>
  </office:meta>
</office:document-meta>
</file>