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1 à 2 slaapkamers in massage salon, Kavinksbosch 35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Kavinksbosch 35</text:span>, voor het veranderen van 1 à 2 slaapkamers in massage salon, datum ontvangst 4 oktober 2017.</text:p>
            <text:p text:style-name="common-al"/>
            <text:p text:style-name="common-al">Echt-Susteren, 12 okto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7534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34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34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1 à 2 slaapkamers in massage salon, Kavinksbosch 35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534</meta:user-defined>
    <meta:user-defined meta:name="OVERHEIDop.GmbID/DC.identifier">gmb-2017-1775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AR 35</meta:user-defined>
    <meta:user-defined meta:name="OVERHEIDop.woonplaats">Susteren</meta:user-defined>
    <meta:user-defined meta:name="OVERHEIDop.straatnaam">Kavinksbosch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881 341772</meta:user-defined>
    <meta:user-defined meta:name="OVERHEIDop.versieInformatie"/>
  </office:meta>
</office:document-meta>
</file>