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29 (gebouw Heijdeborg), (melding brandveilig gebruik gebouw); 423451; 05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53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3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3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29 (gebouw Heijdeborg), (melding brandveilig gebruik gebouw); 423451; 05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32</meta:user-defined>
    <meta:user-defined meta:name="OVERHEIDop.GmbID/DC.identifier">gmb-2017-177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J 172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971 468919</meta:user-defined>
    <meta:user-defined meta:name="OVERHEIDop.versieInformatie"/>
  </office:meta>
</office:document-meta>
</file>