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verdieping van de woning, Barbarastraat 3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Barbarastraat 32</text:span>, voor het uitbreiden van de verdieping van de woning, datum ontvangst 4 oktober 2017.</text:p>
            <text:p text:style-name="common-al"/>
            <text:p text:style-name="common-al">Echt-Susteren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3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verdieping van de woning, Barbarastraat 3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31</meta:user-defined>
    <meta:user-defined meta:name="OVERHEIDop.GmbID/DC.identifier">gmb-2017-177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EW 32</meta:user-defined>
    <meta:user-defined meta:name="OVERHEIDop.woonplaats">Susteren</meta:user-defined>
    <meta:user-defined meta:name="OVERHEIDop.straatnaam">Barbara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271 341525</meta:user-defined>
    <meta:user-defined meta:name="OVERHEIDop.versieInformatie"/>
  </office:meta>
</office:document-meta>
</file>