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bovenwoning in 2 zelfstandige woningen, Marktstraat 12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rktstraat 12A</text:span>, voor het splitsen van een bovenwoning in 2 zelfstandige woningen, datum ontvangst 29 september 2017.</text:p>
            <text:p text:style-name="common-al"/>
            <text:p text:style-name="common-al">Echt-Susteren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2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bovenwoning in 2 zelfstandige woningen, Marktstraat 12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28</meta:user-defined>
    <meta:user-defined meta:name="OVERHEIDop.GmbID/DC.identifier">gmb-2017-177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S 12a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46 341669</meta:user-defined>
    <meta:user-defined meta:name="OVERHEIDop.versieInformatie"/>
  </office:meta>
</office:document-meta>
</file>