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0 (Monnikenberg, C9428 en C 9429), (vellen 3 bomen); 423218; 04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2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0 (Monnikenberg, C9428 en C 9429), (vellen 3 bomen); 423218; 04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27</meta:user-defined>
    <meta:user-defined meta:name="OVERHEIDop.GmbID/DC.identifier">gmb-2017-17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W 10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02 469485</meta:user-defined>
    <meta:user-defined meta:name="OVERHEIDop.versieInformatie"/>
  </office:meta>
</office:document-meta>
</file>