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Warden 30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42</text:p>
            <text:p text:style-name="common-al">Omschrijving: het plaatsen van een tijdelijke unit ten behoeve van een infocentrum Gerwen ZO</text:p>
            <text:p text:style-name="common-al">Datum ontvangst: 5 okto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7525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2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2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Ter Warden 30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525</meta:user-defined>
    <meta:user-defined meta:name="OVERHEIDop.GmbID/DC.identifier">gmb-2017-177525</meta:user-defined>
    <meta:user-defined meta:name="OVERHEID.TaxonomieBeleidsagenda/OVERHEID.category">Ruimte en infrastructuur | Organisatie en beleid</meta:user-defined>
    <meta:user-defined meta:name="OVERHEIDop.referentienummer">2017.17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XD 30</meta:user-defined>
    <meta:user-defined meta:name="OVERHEIDop.woonplaats">Nuenen</meta:user-defined>
    <meta:user-defined meta:name="OVERHEIDop.straatnaam">Ter Ward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793 388745</meta:user-defined>
    <meta:user-defined meta:name="OVERHEIDop.versieInformatie"/>
  </office:meta>
</office:document-meta>
</file>