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8</text:p>
            <text:p text:style-name="common-al">Aangevraagd op 23 januari 2017</text:p>
            <text:p text:style-name="common-al">het handelen in strijd met regels ruimtelijke ordening</text:p>
            <text:p text:style-name="common-al">Reguliere procedure voor de activiteit: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75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ikaan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752</meta:user-defined>
    <meta:user-defined meta:name="OVERHEIDop.GmbID/DC.identifier">gmb-2017-1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G 3</meta:user-defined>
    <meta:user-defined meta:name="OVERHEIDop.woonplaats">Sint-Michielsgestel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11 407848</meta:user-defined>
    <meta:user-defined meta:name="OVERHEIDop.versieInformatie"/>
  </office:meta>
</office:document-meta>
</file>