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Uiterweg 139, Aalsmeer - Zaaknummer Z-2017/045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B.F.R. Heemskerk een overeenkomst tot kostenverhaal is gesloten met betrekking tot het in ontwikkeling brengen van de locatie Uiterweg 139 in Aalsmeer. De gemeente is bereid om mee te werken aan een wijziging van het bestemmingsplan 'Uiterweg Plasoevers 2005' op grond van de daarin opgenomen wijzigingsbevoegdheid ten behoeve van het bouwplan betreffende 1 woning met parkeerkelder en zwembad, een boothuis, een haven met steigers met 8 ligplaatsen voor boten en 3 ligplaatsen voor recreatiearken. </text:p>
            <text:p text:style-name="tussenkopcur">
            <text:span text:style-name="nadrukvet">Inzage </text:span>
            <text:span text:style-name="nadrukvet">vanaf 16 oktober 2017</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5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Uiterweg 139, Aalsmeer - Zaaknummer Z-2017/045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18</meta:user-defined>
    <meta:user-defined meta:name="OVERHEIDop.GmbID/DC.identifier">gmb-2017-177518</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7-07-01</meta:user-defined>
    <meta:user-defined meta:name="DC.source">artikel 6.24, derde lid, van de Wet ruimtelijke ordening;1.0:c:BWBR0020449&amp;artikel=6.24&amp;lid=3&amp;g=2016-04-14</meta:user-defined>
    <meta:user-defined meta:name="DCTERMS.abstract">Met B.F.R. Heemskerk is een overeenkomst tot kostenverhaal gesloten mbt het perceel aan de Uiterweg 139 te Aalsmeer. De gemeente is bereid mee te werken aan het wijziging van het bestemmingsplan tbv 1 woning met parkeerkelder, zwembad,  boothuis en een haven voor 8 boten en 3 recreatiearken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AD 139 ws14</meta:user-defined>
    <meta:user-defined meta:name="OVERHEIDop.woonplaats">Aalsmeer</meta:user-defined>
    <meta:user-defined meta:name="OVERHEIDop.straatnaam">Uit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0575 475207</meta:user-defined>
    <meta:user-defined meta:name="OVERHEIDop.versieInformatie"/>
  </office:meta>
</office:document-meta>
</file>