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 en het aanleggen van een tijdelijk in- of uitrit, Anderlechtstraat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27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Anderlechtstraat 15 Breda, het opslaan van roerende zaken en het aanleggen van een tijdelijk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1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1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1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 en het aanleggen van een tijdelijk in- of uitrit, Anderlechtstraat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13</meta:user-defined>
    <meta:user-defined meta:name="OVERHEIDop.GmbID/DC.identifier">gmb-2017-17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PD 15</meta:user-defined>
    <meta:user-defined meta:name="OVERHEIDop.woonplaats">Breda</meta:user-defined>
    <meta:user-defined meta:name="OVERHEIDop.straatnaam">Anderlech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7 402275</meta:user-defined>
    <meta:user-defined meta:name="OVERHEIDop.versieInformatie"/>
  </office:meta>
</office:document-meta>
</file>