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Marten van Rossem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eigenlijk gebruik openbare grond</text:p>
            <text:p text:style-name="common-al">Voor: steiger</text:p>
            <text:p text:style-name="common-al">Locatie: Marten van Rossemstraat 64</text:p>
            <text:p text:style-name="common-al">Datum: 13 februari 2017 tm 20 maart 2017</text:p>
            <text:p text:style-name="common-al">Dossiernummer: 113665</text:p>
            <text:p text:style-name="common-al"/>
            <text:p text:style-name="tussenkopcur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75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Marten van Rossem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51</meta:user-defined>
    <meta:user-defined meta:name="OVERHEIDop.GmbID/DC.identifier">gmb-2017-177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BD 64</meta:user-defined>
    <meta:user-defined meta:name="OVERHEIDop.woonplaats">Arnhem</meta:user-defined>
    <meta:user-defined meta:name="OVERHEIDop.straatnaam">Marten van Ross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71 444433</meta:user-defined>
    <meta:user-defined meta:name="OVERHEIDop.versieInformatie"/>
  </office:meta>
</office:document-meta>
</file>