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vergunningsvrij voor het   vervangen van een riool, Kerklaan, Perceel:VRK00 D 01639 G 0000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afhandeling,  Kerklaan, Perceel:VRK00 D 01639 G 0000,   Heesselt,  - vergunningsvrij voor het   vervangen van een riool (4-10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7750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0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0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unningsvrij voor het   vervangen van een riool, Kerklaan, Perceel:VRK00 D 01639 G 0000, Hee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09</meta:user-defined>
    <meta:user-defined meta:name="OVERHEIDop.GmbID/DC.identifier">gmb-2017-177509</meta:user-defined>
    <meta:user-defined meta:name="OVERHEID.TaxonomieBeleidsagenda/OVERHEID.category">Ruimte en infrastructuur | Organisatie en beleid</meta:user-defined>
    <meta:user-defined meta:name="OVERHEIDop.referentienummer">021490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3CV</meta:user-defined>
    <meta:user-defined meta:name="OVERHEIDop.woonplaats">Heesselt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2162 425039</meta:user-defined>
    <meta:user-defined meta:name="OVERHEIDop.versieInformatie"/>
  </office:meta>
</office:document-meta>
</file>