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 Servatiusstraat 82 te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10 oktober 2017 een besluit genomen op de aanvraag voor een omgevingsvergunning op locatie St. Servatiusstraat 82 te Schijnd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bouwen van een houten tuinoverkapping</text:p>
            <text:p text:style-name="common-al">Locatie: St. Servatiusstraat 82 te Schijndel</text:p>
            <text:p text:style-name="common-al">Zaaknummer: OV-2017-0620</text:p>
            <text:p text:style-name="common-al">
            <text:span text:style-name="nadrukvet">Indienen bezwaarschrift</text:span>
          </text:p>
            <text:p text:style-name="common-al">Tegen dit besluit kunnen belanghebbenden op grond van de Algemene wet bestuursrecht binnen zes weken vanaf 11 oktober 2017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 ingediende aanvra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7505</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505</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505</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St. Servatiusstraat 82 te Schijnd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2</meta:user-defined>
    <meta:user-defined meta:name="OVERHEIDop.publicationIssue">177505</meta:user-defined>
    <meta:user-defined meta:name="OVERHEIDop.GmbID/DC.identifier">gmb-2017-1775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2HG 82</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8696 403203</meta:user-defined>
    <meta:user-defined meta:name="OVERHEIDop.versieInformatie"/>
  </office:meta>
</office:document-meta>
</file>