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erstmarkt Ginneken 2018, 15 december 2018 - 12.00 uur tot 16 december 2018 - 20.00, Ginnek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457</text:p>
                  </table:table-cell>
                  <table:table-cell table:style-name="entry" table:number-rows-spanned="1" table:number-columns-spanned="1">
                    <text:p text:style-name="table_al">30-09-2017</text:p>
                  </table:table-cell>
                  <table:table-cell table:style-name="entry" table:number-rows-spanned="1" table:number-columns-spanned="1">
                    <text:p text:style-name="table_al">Ginneken Breda, Kerstmarkt Ginneken 2018, 15 december 2018 - 12.00 uur tot 16 december 2018 - 2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50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0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0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markt Ginneken 2018, 15 december 2018 - 12.00 uur tot 16 december 2018 - 20.00, Ginnek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03</meta:user-defined>
    <meta:user-defined meta:name="OVERHEIDop.GmbID/DC.identifier">gmb-2017-1775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 3a</meta:user-defined>
    <meta:user-defined meta:name="OVERHEIDop.woonplaats">Breda</meta:user-defined>
    <meta:user-defined meta:name="OVERHEIDop.straatnaam">Ginneken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6 397791</meta:user-defined>
    <meta:user-defined meta:name="OVERHEIDop.versieInformatie"/>
  </office:meta>
</office:document-meta>
</file>