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eugtenlaan 5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augustus 2017 heeft de Omgevingsdienst Midden-Holland namens de gemeente Zuidplas een besluit genomen op de aanvraag met kenmerk 2017192755. Dit betreft het plaatsen van een overkapping op de locatie Burg Van Heugtenlaan 59 in Nieuwerkerk aan den IJssel.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50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0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Heugtenlaan 5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02</meta:user-defined>
    <meta:user-defined meta:name="OVERHEIDop.GmbID/DC.identifier">gmb-2017-17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HA 5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33 441642</meta:user-defined>
    <meta:user-defined meta:name="OVERHEIDop.versieInformatie"/>
  </office:meta>
</office:document-meta>
</file>