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2779238 - Lucaslaan 13 te Heilig Landstichting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Lucaslaan 13 te Heilig Landstichting</text:p>
            <text:p text:style-name="tussenkopcur">Omschrijving : plaatsen van een nokverhoging op de woning</text:p>
            <text:p text:style-name="tussenkopcur">Datum ontvangst : 31 januari 2017</text:p>
            <text:p text:style-name="tussenkopcur">Zaaknummer ODRN : W.Z17.10152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7750</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0</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0</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2779238 - Lucaslaan 13 te Heilig Landst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750</meta:user-defined>
    <meta:user-defined meta:name="OVERHEIDop.GmbID/DC.identifier">gmb-2017-177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W 13</meta:user-defined>
    <meta:user-defined meta:name="OVERHEIDop.woonplaats">Heilig Landstichting</meta:user-defined>
    <meta:user-defined meta:name="OVERHEIDop.straatnaam">Lucas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9374 425583</meta:user-defined>
    <meta:user-defined meta:name="OVERHEIDop.versieInformatie"/>
  </office:meta>
</office:document-meta>
</file>