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Boterbloem 4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47, Venray </text:span>- het brandveilig gebruiken van een gebouw (nr. 2017-0294, ontvangstdatum 09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49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9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9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Boterbloem 4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98</meta:user-defined>
    <meta:user-defined meta:name="OVERHEIDop.GmbID/DC.identifier">gmb-2017-177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7</meta:user-defined>
    <meta:user-defined meta:name="OVERHEIDop.woonplaats">Venray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14 393984</meta:user-defined>
    <meta:user-defined meta:name="OVERHEIDop.versieInformatie"/>
  </office:meta>
</office:document-meta>
</file>