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1 Verleende ontheffing sluitingstijdstip op 7 oktober 2017, 4 november 2017, 2 december 2017, 22 december 2017, 3 februari 2018, 7 april 2018 en 5 mei 2018 aan de VV Kaagvogels te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VV kaagvogels wegens Klaverkasavonden op 7 oktober 2017, 4 november 2017, 2 december 2017, 22 december 2017, 3 februari 2018, 7 april 2018 en 5 mei 2018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nov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749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9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9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1 Verleende ontheffing sluitingstijdstip op 7 oktober 2017, 4 november 2017, 2 december 2017, 22 december 2017, 3 februari 2018, 7 april 2018 en 5 mei 2018 aan de VV Kaagvogels te Kol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494</meta:user-defined>
    <meta:user-defined meta:name="OVERHEIDop.GmbID/DC.identifier">gmb-2017-177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M 3</meta:user-defined>
    <meta:user-defined meta:name="OVERHEIDop.woonplaats">Kolhorn</meta:user-defined>
    <meta:user-defined meta:name="OVERHEIDop.straatnaam">Kaag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246 534131</meta:user-defined>
    <meta:user-defined meta:name="OVERHEIDop.versieInformatie"/>
  </office:meta>
</office:document-meta>
</file>