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43, 7315 BL Apeldoorn, het treffen van voorziening tbv brandveiligheid en het toevoegen van twee dakramen bij e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0-10-2017</text:p>
            <text:p text:style-name="common-al">Wabonummer: D17/0162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49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9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9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43, 7315 BL Apeldoorn, het treffen van voorziening tbv brandveiligheid en het toevoegen van twee dakramen bij een rijks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491</meta:user-defined>
    <meta:user-defined meta:name="OVERHEIDop.GmbID/DC.identifier">gmb-2017-177491</meta:user-defined>
    <meta:user-defined meta:name="OVERHEID.TaxonomieBeleidsagenda/OVERHEID.category">Ruimte en infrastructuur | Organisatie en beleid</meta:user-defined>
    <meta:user-defined meta:name="OVERHEIDop.referentienummer">D17/0162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L</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66 470752</meta:user-defined>
    <meta:user-defined meta:name="OVERHEIDop.versieInformatie"/>
  </office:meta>
</office:document-meta>
</file>