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verordening op de heffing en invordering van Marktgeld 2017 gemeente Zei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ist;</text:p>
            <text:p text:style-name="al">gelezen het voorstel van burgemeester en wethouders van 6 december 2016;</text:p>
            <text:p text:style-name="al">
            <text:span text:style-name="nadrukvet">BESLUIT:</text:span>
          </text:p>
            <text:p text:style-name="al">Vast te stellen de:</text:p>
            <text:p text:style-name="al">Verordening tot 1<text:span text:style-name="sup">e</text:span> wijziging van de verordening op de heffing en invordering van Marktgeld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, lid 4 van de Verordening op de heffing en invordering van Marktgeld 2017 wordt gewijzigd en vervangen door een nieuw lid 4, luidende:</text:p>
            <text:list text:style-name="id1-3-2-2-1-3">
              <text:list-item text:style-override="id1-3-2-2-1-3-1">
                <text:number>4</text:number>
                <text:p text:style-name="al">          het recht als bedoeld in lid 1 t/m 3 wordt verhoogd met een bedrag voor het gebruik van stroom:</text:p>
                <text:list text:style-name="id1-3-2-2-1-3-1-3">
                  <text:list-item text:style-override="id1-3-2-2-1-3-1-3-1">
                    <text:number>a.</text:number>
                    <text:p text:style-name="al">       bij geen gebruik van stroom                                                          €      0,00</text:p>
                  </text:list-item>
                  <text:list-item text:style-override="id1-3-2-2-1-3-1-3-2">
                    <text:number>b.</text:number>
                    <text:p text:style-name="al">     bij een jaarverbruik van 1 tot 200 Kwh,  per kwartaal                       €    21,02</text:p>
                  </text:list-item>
                  <text:list-item text:style-override="id1-3-2-2-1-3-1-3-3">
                    <text:number>c.</text:number>
                    <text:p text:style-name="al">     bij een jaarverbruik van 200 tot 500 Kwh, per kwartaal                    €    48,55</text:p>
                  </text:list-item>
                  <text:list-item text:style-override="id1-3-2-2-1-3-1-3-4">
                    <text:number>d.</text:number>
                    <text:p text:style-name="al">     bij een jaarverbruik van 500 tot 800 Kwh, per kwartaal                    €    65,34</text:p>
                  </text:list-item>
                  <text:list-item text:style-override="id1-3-2-2-1-3-1-3-5">
                    <text:number>e.</text:number>
                    <text:p text:style-name="al">     bij een jaarverbruik van 800 tot 1000 Kwh. per kwartaal                  €    84,85</text:p>
                  </text:list-item>
                  <text:list-item text:style-override="id1-3-2-2-1-3-1-3-6">
                    <text:number>f.</text:number>
                    <text:p text:style-name="al">     bij een jaarverbruik van 1000 tot 1500 Kwh, per kwartaal                 €   101.86</text:p>
                  </text:list-item>
                  <text:list-item text:style-override="id1-3-2-2-1-3-1-3-7">
                    <text:number>g.</text:number>
                    <text:p text:style-name="al">     bij een jaarverbruik van 1500 tot 2000 Kwh, per kwartaal                 €   121,37</text:p>
                  </text:list-item>
                  <text:list-item text:style-override="id1-3-2-2-1-3-1-3-8">
                    <text:number>h.</text:number>
                    <text:p text:style-name="al">     bij een jaarverbruik van 2000 tot 3000 Kwh, per kwartaal                 €   133,40</text:p>
                  </text:list-item>
                  <text:list-item text:style-override="id1-3-2-2-1-3-1-3-9">
                    <text:number>i.</text:number>
                    <text:p text:style-name="al">      voor het gebruik van stroom op een dagstandplaats, per dag          €      3,00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">
                <text:number> 1. </text:number>
                <text:p text:style-name="al"> Deze verordening treedt in werking met ingang van de eerste dag na die van de bekendmaking;</text:p>
              </text:list-item>
              <text:list-item text:style-override="id1-3-2-2-2-3">
                <text:number> 2. </text:number>
                <text:p text:style-name="al"> Deze verordening kan worden aangehaald als “Verordening tot 1e wijziging van de Marktgeldverordening 2017”;</text:p>
              </text:list-item>
              <text:list-item text:style-override="id1-3-2-2-2-4">
                <text:number> 3. </text:number>
                <text:p text:style-name="al"> De datum van ingang van de heffing is 1 januari 2017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raadsvergadering van 24 januari 2017. </text:span>
          </text:p>
          </text:section>
          <text:section text:name="ondertekening_id1-3-2-3-2">
            <text:p><text:span text:style-name="functie">De raad voornoemd,</text:span></text:p>
          </text:section>
          <text:section text:name="ondertekening_id1-3-2-3-3">
            <text:p><text:span text:style-name="ondertekening_naam">
            <text:span text:style-name="voornaam">mr. J.   </text:span>
            <text:span text:style-name="achternaam">Janssen, </text:span>
          </text:span></text:p>
            <text:p><text:span text:style-name="functie">griffier  </text:span></text:p>
            <text:p><text:span text:style-name="ondertekening_naam">
            <text:span text:style-name="voornaam">drs. J.J.L.M.   </text:span>
            <text:span text:style-name="achternaam">Janssen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749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9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verordening op de heffing en invordering van Marktgeld 2017 gemeente Ze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749</meta:user-defined>
    <meta:user-defined meta:name="OVERHEIDop.GmbID/DC.identifier">gmb-2017-17749</meta:user-defined>
    <meta:user-defined meta:name="OVERHEID.TaxonomieBeleidsagenda/OVERHEID.category">Financiën | Organisatie en beleid</meta:user-defined>
    <meta:user-defined meta:name="OVERHEID.Gemeente/DC.spatial">Zei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ist</meta:user-defined>
    <dc:language>nl</dc:language>
    <meta:user-defined meta:name="OVERHEIDgvop.Informatietype/DC.type">Verordeningen</meta:user-defined>
    <meta:user-defined meta:name="OVERHEID.Gemeente/OVERHEID.authority">Zeist</meta:user-defined>
    <meta:user-defined meta:name="OVERHEID.Gemeente/DCTERMS.publisher">Zeist</meta:user-defined>
    <meta:user-defined meta:name="OVERHEIDop.versieInformatie"/>
  </office:meta>
</office:document-meta>
</file>