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loten Grote Clubactie in Ell</text:p>
      <text:section text:name="zakelijke-mededeling_id1-3-2" text:style-name="zakelijke-mededeling">
        <text:section text:name="zakelijke-mededeling-tekst_id1-3-2-1" text:style-name="zakelijke-mededeling-tekst">
          <text:section text:name="tekst_id1-3-2-1-1" text:style-name="tekst">
            <text:p text:style-name="common-al">- Volleybalvereniging Bach SV: Verkoop loten Grote Clubactie van 5 tot en met 13 oktober 2017 in de kern Ell en bijbehorend buitengebied. Verzenddatum 2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748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8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8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loten Grote Clubactie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485</meta:user-defined>
    <meta:user-defined meta:name="OVERHEIDop.GmbID/DC.identifier">gmb-2017-1774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