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t. Maarten in Neeritter</text:p>
      <text:section text:name="zakelijke-mededeling_id1-3-2" text:style-name="zakelijke-mededeling">
        <text:section text:name="zakelijke-mededeling-tekst_id1-3-2-1" text:style-name="zakelijke-mededeling-tekst">
          <text:section text:name="tekst_id1-3-2-1-1" text:style-name="tekst">
            <text:p text:style-name="common-al">- Itter Laeftj: Optocht St. Maarten in Neeritter op 11 november 2017 van 18:15 uur tot 18:45 uur, optochtroute: Vanaf de kerk, Driessensstraat, Reinierstraat, Lambertusstraat, Luciastraat naar de stooklocatie aan het Linderveld. Verzenddatum: 28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47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7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7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st. Maarten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76</meta:user-defined>
    <meta:user-defined meta:name="OVERHEIDop.GmbID/DC.identifier">gmb-2017-1774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