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Waerse Moandjig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 Neer: Waerse Moandjig op 12 februari 2018 van 11:11 uur tot 15:11 uur op het kerkplein in Neer. Ontvangstdatum 3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bedrijven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7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7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Waerse Moandjig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70</meta:user-defined>
    <meta:user-defined meta:name="OVERHEIDop.GmbID/DC.identifier">gmb-2017-177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