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St. Maar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zamenlijke Buurten Neer: Optocht St. Maarten op 11 november 2017 van 17:30 uur tot 21:30 uur en Intocht St. Nicolaas op 19 november 2017 van 16:00 uur tot 17:00 uur in de kern Neer. Ontvangstdatum 28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St. Maar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67</meta:user-defined>
    <meta:user-defined meta:name="OVERHEIDop.GmbID/DC.identifier">gmb-2017-177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