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st-winterwandeling met levende kerststal bij de Mariagrot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Jan Baexem: Kerst-winterwandeling met levende kerststal bij de Mariagrot bij de Baronsberg in Baexem op 17 december 2017. Ontvangstdatum: 25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46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st-winterwandeling met levende kerststal bij de Mariagrot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66</meta:user-defined>
    <meta:user-defined meta:name="OVERHEIDop.GmbID/DC.identifier">gmb-2017-1774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