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St. Nicolaasintocht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Grathem: Optocht St. Nicolaasintocht op 19 november 2017 van 14:00 uur tot 14:30 uur  door de kern Grathem. Ontvangstdatum 3 okto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746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6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St. Nicolaasintocht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462</meta:user-defined>
    <meta:user-defined meta:name="OVERHEIDop.GmbID/DC.identifier">gmb-2017-1774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AA 21</meta:user-defined>
    <meta:user-defined meta:name="OVERHEIDop.woonplaats">Grathem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875 355870</meta:user-defined>
    <meta:user-defined meta:name="OVERHEIDop.versieInformatie"/>
  </office:meta>
</office:document-meta>
</file>