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IFV-terrein Kemperberg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30 januari 2017 heeft vastgesteld </text:p>
            <text:p text:style-name="tussenkopcur">
            <text:span text:style-name="nadrukvet">Het </text:span>
            <text:span text:style-name="nadrukvet">bestemmingsplan</text:span>
            <text:span text:style-name="nadrukvet">'</text:span>
            <text:span text:style-name="nadrukvet">IFV-terrein Kemperbergerweg</text:span>
            <text:span text:style-name="nadrukvet">'</text:span>
          </text:p>
            <text:p text:style-name="common-al">landelijk bekend onder het plan-identificatienummer NL.IMRO.0202.887-0301. </text:p>
            <text:p text:style-name="tussenkopcur">
            <text:span text:style-name="nadrukvet">Inzien</text:span>
          </text:p>
            <text:p text:style-name="common-al">Het bestemmingsplan IFV- terrein Kemperbergerweg' en het besluit tot vaststelling liggen met ingang van 6 februari 2017 (tot en met 20 maart 2017) gedurende een termijn van zes weken voor een ieder ter inzage op het stadhuis, loket BWL, Koningstraat 38. Het vastgestelde bestemmingsplan is met ingang van 6 februari 2017 ook op internet in te zien (<text:span text:style-name="nadrukcur">technische storing voorbehouden</text:span>).</text:p>
            <text:p text:style-name="common-al">De interactieve digitale verbeelding van het plan is te raadplegen op het webadres: <text:a xlink:href="http://www.ruimtelijkeplannen.nl/web-roo/roo/bestemmingsplannen?planidn=NL.IMRO.0202.887-0301" xlink:type="simple">http://www.ruimtelijkeplannen.nl/web-roo/roo/bestemmingsplannen?planidn=NL.IMRO.0202.887-0301</text:a></text:p>
            <text:p text:style-name="common-al">De digitale bestanden die gezamenlijk het juridisch geldend bestemmingsplan vormen zijn te vinden op het webadres: <text:a xlink:href="https://www.arnhem.nl/ruimtelijkeplannen/plannen/NL.IMRO.0202.887-/NL.IMRO.0202.887-0301/" xlink:type="simple">https://www.arnhem.nl/ruimtelijkeplannen/plannen/NL.IMRO.0202.887-/NL.IMRO.0202.887-0301/</text:a></text:p>
            <text:p text:style-name="common-al">
            <text:span text:style-name="nadrukvet">Aanleiding</text:span>
            <text:span text:style-name="nadrukvet"> en doel</text:span>
          </text:p>
            <text:p text:style-name="common-al">Het Instituut Fysieke Veiligheid (IFV) ziet zich al jarenlang geconfronteerd met parkeerproblemen. Bij de zoektocht naar de oplossing van dit probleem was de doelstelling om het gebruik van de Brink in Schaarsbergen als parkeerlocatie voor bezoekers en/of personeeel van IFV te beëindigen. In voorliggend bestemmingsplan is deze oplossing verwerkt. Tevens is de planologische verankering van het op dit perceel gesitueerde brandweermonument (gerealiseerd op basis van een omgevingsvergunning) meegenomen alsmede de wijziging van een deel van de maatschappelijke bestemming in de bestemming 'Bos' ter compensatie van het verloren gegane bos door realisatie van de voertuigenstalling in 1997. De huidige benodigde boscompensatie voor de aanleg van de extra parkeerplaatsen is gevonden op in gemeentelijk eigendom zijnd perceel.</text:p>
            <text:p text:style-name="common-al">Het onderhavige bestemmingsplan heeft aldus als doel een passende juridisch-planologische regeling te bieden voor de volgende ontwikkelingen:</text:p>
            <text:list text:style-name="id1-3-2-1-1-11">
              <text:list-item text:style-override="id1-3-2-1-1-11-1">
                <text:number>•</text:number>
                <text:p text:style-name="al">realisatie van voldoende parkeerplaatsen in de vorm van een beperkte uitbreiding (647 m²) en intensivering van het bestaande parkeerterrein;</text:p>
              </text:list-item>
              <text:list-item text:style-override="id1-3-2-1-1-11-2">
                <text:number>•</text:number>
                <text:p text:style-name="al">compensatie van verloren gegane groenstructuren en EHS/natuur;</text:p>
              </text:list-item>
              <text:list-item text:style-override="id1-3-2-1-1-11-3">
                <text:number>•</text:number>
                <text:p text:style-name="al">verwerken van de omgevingsvergunning van het brandweermonument in een bestemmingsplan.</text:p>
              </text:list-item>
            </text:list>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last-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7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IFV-terrein Kemperberg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46</meta:user-defined>
    <meta:user-defined meta:name="OVERHEIDop.GmbID/DC.identifier">gmb-2017-17746</meta:user-defined>
    <meta:user-defined meta:name="OVERHEID.TaxonomieBeleidsagenda/OVERHEID.category">Ruimte en infrastructuur | Organisatie en beleid</meta:user-defined>
    <meta:user-defined meta:name="OVERHEIDop.Ruimtelijkplan/OVERHEIDop.bekendmakingBetreffendePlan">NL.IMRO.0202.887-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W</meta:user-defined>
    <meta:user-defined meta:name="OVERHEIDop.woonplaats">Arnhem</meta:user-defined>
    <meta:user-defined meta:name="OVERHEIDop.straatnaam">Kemperbergerweg</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88178 448886</meta:user-defined>
    <meta:user-defined meta:name="OVERHEIDop.versieInformatie"/>
  </office:meta>
</office:document-meta>
</file>