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ur Visserlaan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Verleende omgevingsvergunningen bouwen / planologische toestemming / monumenten / kappen / slopen / aanleggen.</text:p>
            <text:p text:style-name="common-al">De gemeente heeft op 6 oktober 2017 een besluit genomen op de aanvraag met zaaknummer HZ_WABO-17-1476 voor het kappen van 63 essen langs beide zijden van de straat op locatie Burgemeester Jur Visserlaan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4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4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4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Jur Visserlaa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49</meta:user-defined>
    <meta:user-defined meta:name="OVERHEIDop.GmbID/DC.identifier">gmb-2017-177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59.99 478331.04</meta:user-defined>
    <meta:user-defined meta:name="OVERHEIDop.versieInformatie"/>
  </office:meta>
</office:document-meta>
</file>