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nseweg 5 a in O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 februari 2017</text:p>
            <text:p text:style-name="common-al">Activiteit: het legaliseren van een veranda aan een bestaande schuur, bouwen van een kippenhok, kapschuur, historische kas en tunnelkas  </text:p>
            <text:p text:style-name="common-al">WABO-Wabonummer: OV 2017012</text:p>
            <text:p text:style-name="common-al">Datum ontvangst aanvraag: 30 januar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7744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44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44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Rijnseweg 5 a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744</meta:user-defined>
    <meta:user-defined meta:name="OVERHEIDop.GmbID/DC.identifier">gmb-2017-1774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NG 5a</meta:user-defined>
    <meta:user-defined meta:name="OVERHEIDop.woonplaats">Odijk</meta:user-defined>
    <meta:user-defined meta:name="OVERHEIDop.straatnaam">Rijnse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5298 451549</meta:user-defined>
    <meta:user-defined meta:name="OVERHEIDop.versieInformatie"/>
  </office:meta>
</office:document-meta>
</file>